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wiss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50%"/>
      <style:text-properties style:font-name="Calibri-Bold" style:font-name-complex="Calibri-Bold" fo:font-weight="bold" style:font-weight-asian="bold" style:font-weight-complex="bold" fo:color="#41AE49" fo:font-size="18pt" style:font-size-asian="18pt" style:font-size-complex="18pt"/>
    </style:style>
    <style:style style:name="P2" style:parent-style-name="Normalny" style:family="paragraph">
      <style:paragraph-properties style:text-autospace="none" fo:text-align="center" fo:margin-bottom="0in" fo:line-height="150%"/>
      <style:text-properties style:font-name="Calibri-Bold" style:font-name-complex="Calibri-Bold" fo:font-weight="bold" style:font-weight-asian="bold" style:font-weight-complex="bold" fo:color="#41AE49" fo:font-size="14pt" style:font-size-asian="14pt" style:font-size-complex="14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4pt" style:font-size-asian="14pt" style:font-size-complex="14pt"/>
    </style:style>
    <style:style style:name="P4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41AE49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-complex="Calibri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-complex="Calibri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-complex="Calibri" style:font-weight-complex="bold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-complex="Calibri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00%"/>
    </style:style>
    <style:style style:name="T16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28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29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30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3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44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45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46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47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48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49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50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2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5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7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8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9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60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61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62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63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margin-bottom="0in" fo:line-height="100%"/>
    </style:style>
    <style:style style:name="T6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weight="bold" style:font-weight-asian="bold" fo:color="#499D27" fo:font-size="12pt" style:font-size-asian="12pt" style:font-size-complex="12pt"/>
    </style:style>
    <style:style style:name="T72" style:parent-style-name="Domyślnaczcionkaakapitu" style:family="text">
      <style:text-properties style:font-name="Calibri-Bold" style:font-name-complex="Calibri-Bold" fo:font-weight="bold" style:font-weight-asian="bold" style:font-weight-complex="bold" fo:color="#499D27" fo:font-size="12pt" style:font-size-asian="12pt" style:font-size-complex="12pt"/>
    </style:style>
    <style:style style:name="T73" style:parent-style-name="Domyślnaczcionkaakapitu" style:family="text">
      <style:text-properties style:font-name="Calibri-Bold" style:font-name-complex="Calibri-Bold" fo:font-weight="bold" style:font-weight-asian="bold" style:font-weight-complex="bold" fo:color="#499D27" fo:font-size="12pt" style:font-size-asian="12pt" style:font-size-complex="12pt"/>
    </style:style>
    <style:style style:name="T74" style:parent-style-name="Domyślnaczcionkaakapitu" style:family="text">
      <style:text-properties style:font-name="Calibri-Bold" style:font-name-complex="Calibri-Bold" fo:font-weight="bold" style:font-weight-asian="bold" style:font-weight-complex="bold" fo:color="#00B050" fo:font-size="12pt" style:font-size-asian="12pt" style:font-size-complex="12pt"/>
    </style:style>
    <style:style style:name="T7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78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79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80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81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2" style:parent-style-name="Normalny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83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84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85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86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87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8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9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0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1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2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 fo:margin-bottom="0in" fo:line-height="100%"/>
    </style:style>
    <style:style style:name="T9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97" style:parent-style-name="Domyślnaczcionkaakapitu" style:family="text">
      <style:text-properties style:font-name-complex="Calibri" fo:font-weight="bold" style:font-weight-asian="bold" fo:color="#00B050" fo:font-size="12pt" style:font-size-asian="12pt" style:font-size-complex="12pt"/>
    </style:style>
    <style:style style:name="T98" style:parent-style-name="Domyślnaczcionkaakapitu" style:family="text">
      <style:text-properties style:font-name-complex="Calibri" fo:font-weight="bold" style:font-weight-asian="bold" fo:color="#00B050" fo:font-size="12pt" style:font-size-asian="12pt" style:font-size-complex="12pt"/>
    </style:style>
    <style:style style:name="P99" style:parent-style-name="Normalny" style:family="paragraph">
      <style:paragraph-properties style:text-autospace="none" fo:text-align="justify" fo:margin-bottom="0in" fo:line-height="100%"/>
    </style:style>
    <style:style style:name="T10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02" style:parent-style-name="Domyślnaczcionkaakapitu" style:family="text">
      <style:text-properties style:font-name-complex="Calibri" fo:font-weight="bold" style:font-weight-asian="bold" style:font-weight-complex="bold" fo:color="#41AE49" fo:font-size="12pt" style:font-size-asian="12pt" style:font-size-complex="12pt"/>
    </style:style>
    <style:style style:name="T103" style:parent-style-name="Domyślnaczcionkaakapitu" style:family="text">
      <style:text-properties style:font-name-complex="Calibri" fo:font-weight="bold" style:font-weight-asian="bold" style:font-weight-complex="bold" fo:color="#41AE49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06" style:parent-style-name="Hiperłącze" style:family="text">
      <style:text-properties style:font-name-complex="Calibri" fo:font-weight="bold" style:font-weight-asian="bold" style:font-weight-complex="bold" style:use-window-font-color="true" fo:font-size="12pt" style:font-size-asian="12pt" style:font-size-complex="12pt" style:text-underline-type="none" style:language-asian="ar" style:country-asian="SA"/>
    </style:style>
    <style:style style:name="T10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108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10" style:parent-style-name="Norma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11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FF0000" fo:font-size="18pt" style:font-size-asian="18pt" style:font-size-complex="18pt"/>
    </style:style>
    <style:style style:name="P112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13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14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15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16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17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18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19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0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1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2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3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4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5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6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7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8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9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30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31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32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8pt" style:font-size-asian="18pt" style:font-size-complex="18pt"/>
    </style:style>
    <style:style style:name="P133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4pt" style:font-size-asian="14pt" style:font-size-complex="14pt"/>
    </style:style>
    <style:style style:name="P134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35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36" style:parent-style-name="Normalny" style:family="paragraph">
      <style:paragraph-properties style:text-autospace="none" fo:text-align="center" fo:margin-bottom="0in" fo:line-height="100%"/>
    </style:style>
    <style:style style:name="T137" style:parent-style-name="Domyślnaczcionkaakapitu" style:family="text"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T13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39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8pt" style:font-size-asian="8pt" style:font-size-complex="8pt"/>
    </style:style>
    <style:style style:name="P140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8pt" style:font-size-asian="8pt" style:font-size-complex="8pt"/>
    </style:style>
    <style:style style:name="P141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8pt" style:font-size-asian="8pt" style:font-size-complex="8pt"/>
    </style:style>
    <style:style style:name="P142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8pt" style:font-size-asian="8pt" style:font-size-complex="8pt"/>
    </style:style>
    <style:style style:name="P143" style:parent-style-name="Akapitzlistą" style:list-style-name="LFO1" style:family="paragraph">
      <style:paragraph-properties style:text-autospace="none" fo:margin-bottom="0in" fo:line-height="100%"/>
    </style:style>
    <style:style style:name="T144" style:parent-style-name="Domyślnaczcionkaakapitu" style:family="text">
      <style:text-properties style:font-name="Calibri-Bold" style:font-name-complex="Calibri-Bold" fo:font-weight="bold" style:font-weight-asian="bold" style:font-weight-complex="bold"/>
    </style:style>
    <style:style style:name="T145" style:parent-style-name="Domyślnaczcionkaakapitu" style:family="text">
      <style:text-properties style:font-name="Calibri-Bold" style:font-name-complex="Calibri-Bold" fo:font-weight="bold" style:font-weight-asian="bold" style:font-weight-complex="bold"/>
    </style:style>
    <style:style style:name="P146" style:parent-style-name="Akapitzlistą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/>
    </style:style>
    <style:style style:name="P147" style:parent-style-name="Normalny" style:family="paragraph">
      <style:paragraph-properties style:text-autospace="none" fo:margin-bottom="0in" fo:line-height="100%"/>
      <style:text-properties style:font-name-complex="Calibri" fo:color="#41AE49"/>
    </style:style>
    <style:style style:name="P148" style:parent-style-name="Normalny" style:family="paragraph">
      <style:paragraph-properties style:text-autospace="none" fo:margin-bottom="0in" fo:line-height="100%"/>
      <style:text-properties style:font-name-complex="Calibri" fo:color="#41AE49"/>
    </style:style>
    <style:style style:name="P149" style:parent-style-name="Akapitzlistą" style:list-style-name="LFO1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/>
    </style:style>
    <style:style style:name="P150" style:parent-style-name="Akapitzlistą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/>
    </style:style>
    <style:style style:name="P151" style:parent-style-name="Normalny" style:family="paragraph">
      <style:paragraph-properties style:text-autospace="none" fo:margin-bottom="0in" fo:line-height="100%"/>
      <style:text-properties style:font-name-complex="Calibri" fo:color="#41AE49"/>
    </style:style>
    <style:style style:name="P152" style:parent-style-name="Normalny" style:family="paragraph">
      <style:paragraph-properties style:text-autospace="none" fo:margin-bottom="0in" fo:line-height="100%"/>
      <style:text-properties style:font-name-complex="Calibri" fo:color="#41AE49"/>
    </style:style>
    <style:style style:name="P153" style:parent-style-name="Normalny" style:family="paragraph">
      <style:paragraph-properties style:text-autospace="none" fo:margin-bottom="0in" fo:line-height="100%"/>
      <style:text-properties style:font-name-complex="Calibri" fo:color="#41AE49"/>
    </style:style>
    <style:style style:name="P154" style:parent-style-name="Normalny" style:family="paragraph">
      <style:paragraph-properties style:text-autospace="none" fo:margin-bottom="0in" fo:line-height="100%"/>
      <style:text-properties style:font-name-complex="Calibri" fo:color="#41AE49"/>
    </style:style>
    <style:style style:name="P155" style:parent-style-name="Akapitzlistą" style:list-style-name="LFO1" style:family="paragraph">
      <style:paragraph-properties style:text-autospace="none" fo:margin-bottom="0in" fo:line-height="100%"/>
    </style:style>
    <style:style style:name="T156" style:parent-style-name="Domyślnaczcionkaakapitu" style:family="text">
      <style:text-properties style:font-name="Calibri-Bold" style:font-name-complex="Calibri-Bold" fo:font-weight="bold" style:font-weight-asian="bold" style:font-weight-complex="bold" fo:color="#000000"/>
    </style:style>
    <style:style style:name="T157" style:parent-style-name="Domyślnaczcionkaakapitu" style:family="text">
      <style:text-properties style:font-name="Calibri-Bold" style:font-name-complex="Calibri-Bold" fo:font-weight="bold" style:font-weight-asian="bold" style:font-weight-complex="bold" fo:color="#000000"/>
    </style:style>
    <style:style style:name="P158" style:parent-style-name="Akapitzlistą" style:family="paragraph">
      <style:paragraph-properties style:text-autospace="none" fo:margin-bottom="0in" fo:line-height="100%"/>
      <style:text-properties style:font-name-complex="Calibri" fo:color="#41AE49"/>
    </style:style>
    <style:style style:name="P159" style:parent-style-name="Normalny" style:family="paragraph">
      <style:paragraph-properties style:text-autospace="none" fo:margin-bottom="0in" fo:line-height="100%"/>
      <style:text-properties style:font-name-complex="Calibri" fo:color="#41AE49"/>
    </style:style>
    <style:style style:name="P160" style:parent-style-name="Normalny" style:family="paragraph">
      <style:paragraph-properties style:text-autospace="none" fo:margin-bottom="0in" fo:line-height="100%"/>
      <style:text-properties style:font-name-complex="Calibri" fo:color="#41AE49"/>
    </style:style>
    <style:style style:name="P161" style:parent-style-name="Akapitzlistą" style:list-style-name="LFO1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/>
    </style:style>
    <style:style style:name="P162" style:parent-style-name="Akapitzlistą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/>
    </style:style>
    <style:style style:name="P163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/>
    </style:style>
    <style:style style:name="P164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65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66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67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/>
    </style:style>
    <style:style style:name="P168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69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70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71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/>
    </style:style>
    <style:style style:name="P172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73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74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75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/>
    </style:style>
    <style:style style:name="P176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77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78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79" style:parent-style-name="Normalny" style:family="paragraph">
      <style:paragraph-properties style:text-autospace="none" fo:margin-bottom="0in" fo:line-height="100%"/>
      <style:text-properties style:font-name-complex="Calibri" fo:color="#000000" fo:font-size="9pt" style:font-size-asian="9pt" style:font-size-complex="9pt"/>
    </style:style>
    <style:style style:name="P180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000000"/>
    </style:style>
    <style:style style:name="P181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000000"/>
    </style:style>
    <style:style style:name="P182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000000"/>
    </style:style>
    <style:style style:name="P183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000000"/>
    </style:style>
    <style:style style:name="P184" style:parent-style-name="Normalny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 style:language-asian="ar" style:country-asian="SA" fo:hyphenate="true"/>
    </style:style>
    <style:style style:name="P185" style:parent-style-name="Normalny" style:family="paragraph">
      <style:paragraph-properties fo:text-align="justify" style:vertical-align="auto"/>
      <style:text-properties fo:hyphenate="true"/>
    </style:style>
    <style:style style:name="T186" style:parent-style-name="Domyślnaczcionkaakapitu" style:family="text">
      <style:text-properties style:font-name="Symbol" style:font-name-asian="Symbol" style:font-name-complex="Symbol" style:font-weight-complex="bold" fo:font-size="10pt" style:font-size-asian="10pt" style:font-size-complex="10pt" style:language-asian="ar" style:country-asian="SA"/>
    </style:style>
    <style:style style:name="T187" style:parent-style-name="Domyślnaczcionkaakapitu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T188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189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190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P191" style:parent-style-name="Normalny" style:family="paragraph">
      <style:paragraph-properties fo:text-align="justify" fo:margin-bottom="0in" fo:line-height="150%"/>
      <style:text-properties style:font-name-complex="Calibri" fo:font-weight="bold" style:font-weight-asian="bold"/>
    </style:style>
    <style:style style:name="P192" style:parent-style-name="Normalny" style:family="paragraph">
      <style:paragraph-properties fo:text-align="justify" style:vertical-align="auto"/>
      <style:text-properties fo:hyphenate="true"/>
    </style:style>
    <style:style style:name="T193" style:parent-style-name="Domyślnaczcionkaakapitu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Times New Roman" fo:font-size="10pt" style:font-size-asian="10pt" style:font-size-complex="10pt"/>
    </style:style>
    <style:style style:name="T19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98" style:parent-style-name="Domyślnaczcionkaakapitu" style:family="text">
      <style:text-properties style:font-name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00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01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02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03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0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language-asian="ar" style:country-asian="SA"/>
    </style:style>
    <style:style style:name="P205" style:parent-style-name="Normalny" style:family="paragraph">
      <style:paragraph-properties fo:text-align="justify" style:vertical-align="auto" fo:margin-bottom="0in" fo:line-height="150%"/>
      <style:text-properties style:font-name="Symbol" style:font-name-asian="Symbol" style:font-name-complex="Symbol" style:font-weight-complex="bold" fo:font-size="10pt" style:font-size-asian="10pt" style:font-size-complex="10pt" style:language-asian="ar" style:country-asian="SA"/>
    </style:style>
    <style:style style:name="P206" style:parent-style-name="Normalny" style:family="paragraph">
      <style:paragraph-properties fo:text-align="justify" fo:margin-bottom="0in" fo:line-height="150%"/>
    </style:style>
    <style:style style:name="T207" style:parent-style-name="Domyślnaczcionkaakapitu" style:family="text">
      <style:text-properties style:font-name="Symbol" style:font-name-asian="Symbol" style:font-name-complex="Symbol" style:font-weight-complex="bold" fo:font-size="10pt" style:font-size-asian="10pt" style:font-size-complex="10pt" style:language-asian="ar" style:country-asian="SA"/>
    </style:style>
    <style:style style:name="T208" style:parent-style-name="Domyślnaczcionkaakapitu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T209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10" style:parent-style-name="Domyślnaczcionkaakapitu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T211" style:parent-style-name="Domyślnaczcionkaakapitu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T212" style:parent-style-name="Domyślnaczcionkaakapitu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T213" style:parent-style-name="Domyślnaczcionkaakapitu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T214" style:parent-style-name="Domyślnaczcionkaakapitu" style:family="text">
      <style:text-properties style:font-name="Times New Roman" style:font-weight-complex="bold" fo:font-style="italic" style:font-style-asian="italic" style:font-style-complex="italic" fo:font-size="9pt" style:font-size-asian="9pt" style:font-size-complex="9pt" style:language-asian="ar" style:country-asian="SA"/>
    </style:style>
    <style:style style:name="P215" style:parent-style-name="Normalny" style:family="paragraph">
      <style:paragraph-properties fo:text-align="justify" fo:margin-bottom="0in" fo:line-height="150%"/>
    </style:style>
    <style:style style:name="T216" style:parent-style-name="Domyślnaczcionkaakapitu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T217" style:parent-style-name="Domyślnaczcionkaakapitu" style:family="text">
      <style:text-properties style:font-name="Symbol" style:font-name-asian="Symbol" style:font-name-complex="Symbol" style:font-weight-complex="bold" fo:font-size="10pt" style:font-size-asian="10pt" style:font-size-complex="10pt" style:language-asian="ar" style:country-asian="SA"/>
    </style:style>
    <style:style style:name="T218" style:parent-style-name="Domyślnaczcionkaakapitu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T219" style:parent-style-name="Hiperłącze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P220" style:parent-style-name="Normalny" style:family="paragraph">
      <style:paragraph-properties fo:text-align="justify" fo:margin-bottom="0in" fo:line-height="150%" fo:margin-left="0.5909in">
        <style:tab-stops/>
      </style:paragraph-properties>
    </style:style>
    <style:style style:name="T221" style:parent-style-name="Domyślnaczcionkaakapitu" style:family="text">
      <style:text-properties style:font-name="Symbol" style:font-name-asian="Symbol" style:font-name-complex="Symbol" style:font-weight-complex="bold" fo:font-size="10pt" style:font-size-asian="10pt" style:font-size-complex="10pt" style:language-asian="ar" style:country-asian="SA"/>
    </style:style>
    <style:style style:name="T222" style:parent-style-name="Domyślnaczcionkaakapitu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T223" style:parent-style-name="Hiperłącze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P224" style:parent-style-name="Normalny" style:family="paragraph">
      <style:paragraph-properties fo:text-align="justify" fo:margin-bottom="0in" fo:line-height="150%" fo:margin-left="0.5909in">
        <style:tab-stops/>
      </style:paragraph-properties>
    </style:style>
    <style:style style:name="T225" style:parent-style-name="Domyślnaczcionkaakapitu" style:family="text">
      <style:text-properties style:font-name="Symbol" style:font-name-asian="Symbol" style:font-name-complex="Symbol" style:font-weight-complex="bold" fo:font-size="10pt" style:font-size-asian="10pt" style:font-size-complex="10pt" style:language-asian="ar" style:country-asian="SA"/>
    </style:style>
    <style:style style:name="T226" style:parent-style-name="Domyślnaczcionkaakapitu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P227" style:parent-style-name="Normalny" style:family="paragraph">
      <style:paragraph-properties fo:text-align="justify" fo:margin-bottom="0in" fo:line-height="150%"/>
      <style:text-properties style:font-name="Times New Roman" style:font-weight-complex="bold" fo:font-size="10pt" style:font-size-asian="10pt" style:font-size-complex="10pt" style:language-asian="ar" style:country-asian="SA"/>
    </style:style>
    <style:style style:name="P228" style:parent-style-name="Normalny" style:family="paragraph">
      <style:paragraph-properties fo:text-align="end" fo:margin-bottom="0in" fo:line-height="100%"/>
      <style:text-properties style:font-name="Times New Roman" style:font-weight-complex="bold" fo:font-size="10pt" style:font-size-asian="10pt" style:font-size-complex="10pt" style:language-asian="ar" style:country-asian="SA"/>
    </style:style>
    <style:style style:name="P229" style:parent-style-name="Normalny" style:family="paragraph">
      <style:paragraph-properties fo:text-align="end" style:vertical-align="auto" fo:margin-bottom="0in" fo:line-height="100%"/>
      <style:text-properties style:font-name="Times New Roman" style:font-weight-complex="bold" fo:font-size="10pt" style:font-size-asian="10pt" style:font-size-complex="10pt" style:language-asian="ar" style:country-asian="SA"/>
    </style:style>
    <style:style style:name="P230" style:parent-style-name="Normalny" style:family="paragraph">
      <style:paragraph-properties fo:text-align="end" style:vertical-align="auto" fo:margin-bottom="0in" fo:line-height="100%"/>
      <style:text-properties style:font-name="Times New Roman" style:font-weight-complex="bold" fo:font-size="10pt" style:font-size-asian="10pt" style:font-size-complex="10pt" style:language-asian="ar" style:country-asian="SA"/>
    </style:style>
    <style:style style:name="P231" style:parent-style-name="Normalny" style:family="paragraph">
      <style:paragraph-properties fo:text-align="justify" style:vertical-align="auto" fo:margin-bottom="0in" fo:line-height="150%"/>
      <style:text-properties style:font-name="Times New Roman" style:font-weight-complex="bold" fo:font-size="10pt" style:font-size-asian="10pt" style:font-size-complex="10pt" style:language-asian="ar" style:country-asian="SA"/>
    </style:style>
    <style:style style:name="P232" style:parent-style-name="Normalny" style:family="paragraph">
      <style:paragraph-properties fo:text-align="justify" style:vertical-align="auto" fo:margin-bottom="0in" fo:line-height="150%"/>
      <style:text-properties style:font-name="Times New Roman" style:font-weight-complex="bold" fo:font-size="10pt" style:font-size-asian="10pt" style:font-size-complex="10pt" style:language-asian="ar" style:country-asian="SA"/>
    </style:style>
    <style:style style:name="P233" style:parent-style-name="Normalny" style:family="paragraph">
      <style:paragraph-properties fo:text-align="justify" style:vertical-align="auto" fo:margin-bottom="0in" fo:line-height="150%"/>
      <style:text-properties style:font-name="Times New Roman" style:font-weight-complex="bold" fo:font-size="10pt" style:font-size-asian="10pt" style:font-size-complex="10pt" style:language-asian="ar" style:country-asian="SA"/>
    </style:style>
    <style:style style:name="P234" style:parent-style-name="Normalny" style:family="paragraph">
      <style:paragraph-properties fo:text-align="justify" style:vertical-align="auto" fo:margin-bottom="0in" fo:line-height="150%"/>
      <style:text-properties style:font-name="Times New Roman" style:font-weight-complex="bold" fo:color="#000000" fo:font-size="9pt" style:font-size-asian="9pt" style:font-size-complex="9pt" fo:background-color="#FFFFFF" style:language-asian="ar" style:country-asian="SA"/>
    </style:style>
    <style:style style:name="P235" style:parent-style-name="Normalny" style:family="paragraph">
      <style:paragraph-properties fo:text-align="justify" style:vertical-align="auto" fo:margin-bottom="0in" fo:line-height="150%"/>
      <style:text-properties style:font-name="Times New Roman" style:font-weight-complex="bold" fo:color="#000000" fo:font-size="9pt" style:font-size-asian="9pt" style:font-size-complex="9pt" fo:background-color="#FFFFFF" style:language-asian="ar" style:country-asian="SA"/>
    </style:style>
    <style:style style:name="P236" style:parent-style-name="Normalny" style:family="paragraph">
      <style:paragraph-properties fo:text-align="justify" style:vertical-align="auto" fo:margin-bottom="0in" fo:line-height="150%"/>
      <style:text-properties style:font-name="Times New Roman" style:font-weight-complex="bold" fo:font-size="10pt" style:font-size-asian="10pt" style:font-size-complex="10pt" style:language-asian="ar" style:country-asian="SA"/>
    </style:style>
    <style:style style:name="P237" style:parent-style-name="Normalny" style:family="paragraph">
      <style:paragraph-properties fo:break-before="page"/>
      <style:text-properties style:font-name="Times New Roman" fo:font-size="10pt" style:font-size-asian="10pt" style:font-size-complex="10pt" style:language-asian="ar" style:country-asian="SA" fo:hyphenate="true"/>
    </style:style>
    <style:style style:name="P238" style:parent-style-name="Normalny" style:family="paragraph">
      <style:paragraph-properties style:vertical-align="auto"/>
      <style:text-properties style:font-name="Times New Roman" fo:font-size="10pt" style:font-size-asian="10pt" style:font-size-complex="10pt" style:language-asian="ar" style:country-asian="SA"/>
    </style:style>
    <style:style style:name="P239" style:parent-style-name="Normalny" style:family="paragraph">
      <style:paragraph-properties fo:text-align="center" style:vertical-align="auto" fo:margin-top="0.1666in" fo:margin-bottom="0in" fo:margin-right="0.0027in"/>
    </style:style>
    <style:style style:name="T240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ar" style:country-asian="SA"/>
    </style:style>
    <style:style style:name="P241" style:parent-style-name="Normalny" style:family="paragraph">
      <style:paragraph-properties fo:text-align="justify" style:vertical-align="auto" fo:margin-top="0.1666in" fo:margin-bottom="0.0833in" fo:margin-right="0.0027in"/>
    </style:style>
    <style:style style:name="T242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43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44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45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46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47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48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49" style:parent-style-name="Domyślnaczcionkaakapitu" style:family="text">
      <style:text-properties style:font-name="Times New Roman" fo:font-size="10pt" style:font-size-asian="10pt" style:font-size-complex="10pt" fo:background-color="#FFFFFF" style:language-asian="ar" style:country-asian="SA"/>
    </style:style>
    <style:style style:name="T250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P251" style:parent-style-name="Normalny" style:family="paragraph">
      <style:paragraph-properties fo:text-align="justify" style:vertical-align="auto" fo:margin-bottom="0in" fo:margin-left="0.5in" fo:text-indent="-0.25in">
        <style:tab-stops/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252" style:parent-style-name="Normalny" style:list-style-name="LFO2" style:family="paragraph">
      <style:paragraph-properties fo:text-align="justify" style:vertical-align="auto" fo:margin-bottom="0in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true"/>
    </style:style>
    <style:style style:name="P253" style:parent-style-name="Normalny" style:family="paragraph">
      <style:paragraph-properties fo:text-align="justify" style:vertical-align="auto" fo:margin-bottom="0in" fo:margin-right="-0.0243in"/>
    </style:style>
    <style:style style:name="T254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55" style:parent-style-name="Domyślnaczcionkaakapitu" style:family="text">
      <style:text-properties style:font-name="Times New Roman" fo:font-size="10pt" style:font-size-asian="10pt" style:font-size-complex="10pt" fo:background-color="#FFFFFF" style:language-asian="ar" style:country-asian="SA"/>
    </style:style>
    <style:style style:name="T256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57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58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59" style:parent-style-name="Domyślnaczcionkaakapitu" style:family="text">
      <style:text-properties style:font-name="Times New Roman" fo:font-size="10pt" style:font-size-asian="10pt" style:font-size-complex="10pt" fo:background-color="#FFFFFF" style:language-asian="ar" style:country-asian="SA"/>
    </style:style>
    <style:style style:name="P260" style:parent-style-name="Normalny" style:list-style-name="LFO2" style:family="paragraph">
      <style:paragraph-properties fo:text-align="justify" style:vertical-align="auto" fo:margin-bottom="0in" fo:margin-right="0.0027in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true"/>
    </style:style>
    <style:style style:name="P261" style:parent-style-name="Normalny" style:family="paragraph">
      <style:paragraph-properties fo:text-align="justify" style:vertical-align="auto" fo:margin-bottom="0in" fo:margin-right="0.0027in"/>
    </style:style>
    <style:style style:name="T262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63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64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65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P266" style:parent-style-name="Normalny" style:list-style-name="LFO2" style:family="paragraph">
      <style:paragraph-properties fo:text-align="justify" style:vertical-align="auto" fo:margin-bottom="0in" fo:margin-right="0.0027in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true"/>
    </style:style>
    <style:style style:name="P267" style:parent-style-name="Normalny" style:family="paragraph">
      <style:paragraph-properties fo:text-align="justify" style:vertical-align="auto" fo:margin-bottom="0in" fo:margin-right="0.0027in"/>
      <style:text-properties style:font-name="Times New Roman" fo:font-size="10pt" style:font-size-asian="10pt" style:font-size-complex="10pt" style:language-asian="ar" style:country-asian="SA"/>
    </style:style>
    <style:style style:name="P268" style:parent-style-name="Normalny" style:list-style-name="LFO2" style:family="paragraph">
      <style:paragraph-properties fo:text-align="justify" style:vertical-align="auto" fo:margin-bottom="0in" fo:margin-right="0.0027in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true"/>
    </style:style>
    <style:style style:name="P269" style:parent-style-name="Normalny" style:family="paragraph">
      <style:paragraph-properties fo:text-align="justify" style:vertical-align="auto" fo:margin-bottom="0in" fo:margin-right="0.0027in"/>
    </style:style>
    <style:style style:name="T270" style:parent-style-name="Domyślnaczcionkaakapitu" style:family="text">
      <style:text-properties style:font-name="Times New Roman" fo:font-size="10pt" style:font-size-asian="10pt" style:font-size-complex="10pt" fo:background-color="#FFFFFF" style:language-asian="ar" style:country-asian="SA"/>
    </style:style>
    <style:style style:name="T271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72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P273" style:parent-style-name="Normalny" style:list-style-name="LFO2" style:family="paragraph">
      <style:paragraph-properties fo:text-align="justify" style:vertical-align="auto" fo:margin-bottom="0in" fo:margin-right="0.0027in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true"/>
    </style:style>
    <style:style style:name="P274" style:parent-style-name="Normalny" style:family="paragraph">
      <style:paragraph-properties fo:text-align="justify" style:vertical-align="auto" fo:margin-bottom="0in" fo:margin-right="0.0027in"/>
    </style:style>
    <style:style style:name="T275" style:parent-style-name="Domyślnaczcionkaakapitu" style:family="text">
      <style:text-properties style:font-name="Times New Roman" fo:font-size="10pt" style:font-size-asian="10pt" style:font-size-complex="10pt"/>
    </style:style>
    <style:style style:name="T276" style:parent-style-name="Domyślnaczcionkaakapitu" style:family="text">
      <style:text-properties style:font-name="Times New Roman" fo:font-size="10pt" style:font-size-asian="10pt" style:font-size-complex="10pt"/>
    </style:style>
    <style:style style:name="T277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78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P279" style:parent-style-name="Normalny" style:list-style-name="LFO2" style:family="paragraph">
      <style:paragraph-properties fo:text-align="justify" style:vertical-align="auto" fo:margin-bottom="0in" fo:margin-right="0.0027in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true"/>
    </style:style>
    <style:style style:name="P280" style:parent-style-name="Normalny" style:family="paragraph">
      <style:paragraph-properties fo:text-align="justify" style:vertical-align="auto" fo:margin-bottom="0in" fo:margin-right="0.0027in"/>
      <style:text-properties style:font-name="Times New Roman" fo:font-size="10pt" style:font-size-asian="10pt" style:font-size-complex="10pt" style:language-asian="ar" style:country-asian="SA"/>
    </style:style>
    <style:style style:name="P281" style:parent-style-name="Normalny" style:list-style-name="LFO2" style:family="paragraph">
      <style:paragraph-properties fo:text-align="justify" style:vertical-align="auto" fo:margin-bottom="0in" fo:margin-right="0.0027in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true"/>
    </style:style>
    <style:style style:name="P282" style:parent-style-name="Normalny" style:family="paragraph">
      <style:paragraph-properties fo:text-align="justify" style:vertical-align="auto" fo:margin-bottom="0in" fo:margin-right="0.0027in"/>
    </style:style>
    <style:style style:name="T283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84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85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86" style:parent-style-name="Domyślnaczcionkaakapitu" style:family="text">
      <style:text-properties style:font-name="Times New Roman" fo:font-size="10pt" style:font-size-asian="10pt" style:font-size-complex="10pt" fo:background-color="#FFFFFF" style:language-asian="ar" style:country-asian="SA"/>
    </style:style>
    <style:style style:name="T287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288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P289" style:parent-style-name="Normalny" style:list-style-name="LFO2" style:family="paragraph">
      <style:paragraph-properties fo:text-align="justify" style:vertical-align="auto" fo:margin-bottom="0in" fo:margin-right="0.0027in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true"/>
    </style:style>
    <style:style style:name="P290" style:parent-style-name="Normalny" style:family="paragraph">
      <style:paragraph-properties fo:text-align="justify" style:vertical-align="auto"/>
      <style:text-properties style:font-name="Times New Roman" fo:font-size="10pt" style:font-size-asian="10pt" style:font-size-complex="10pt" style:language-asian="ar" style:country-asian="SA"/>
    </style:style>
    <style:style style:name="P291" style:parent-style-name="Normalny" style:family="paragraph">
      <style:paragraph-properties fo:text-align="center" style:vertical-align="auto" fo:margin-top="0.1666in" fo:margin-bottom="0in" fo:margin-right="0.0027in"/>
    </style:style>
  </office:automatic-styles>
  <office:body>
    <office:text text:use-soft-page-breaks="true">
      <text:p text:style-name="P1">REGULAMIN ETAPU GMINNEGO</text:p>
      <text:p text:style-name="P2">IV<text:s/>WOJEWÓDZKIEGO KONKURSU NA PALMĘ I PISANKĘ WIELKANOCNĄ</text:p>
      <text:p text:style-name="P3"/>
      <text:p text:style-name="P4"/>
      <text:p text:style-name="P5">§ 1</text:p>
      <text:p text:style-name="P6"/>
      <text:p text:style-name="P7">1. Organizatorem<text:s/>konkursu wojewódzkiego są:<text:s/></text:p>
      <text:p text:style-name="P8">Centrum Spotkania Kultur w Lublinie</text:p>
      <text:p text:style-name="P9">2. Patronat Honorowy:</text:p>
      <text:p text:style-name="P10">Beata Mazurek – Poseł do Parlamentu Europejskiego</text:p>
      <text:p text:style-name="P11">3. Współorganizatorzy</text:p>
      <text:p text:style-name="P12">Urząd Marszałkowski Województwa Lubelskiego</text:p>
      <text:p text:style-name="P13">Muzeum Wsi Lubelskiej</text:p>
      <text:p text:style-name="P14"/>
      <text:p text:style-name="P15"><text:span text:style-name="T16">2.<text:s/></text:span><text:span text:style-name="T17">Organizatorem etapu gminnego konkursu jest<text:s/></text:span><text:span text:style-name="T18">Gminny Ośrodek Kultury w Krynicach.</text:span></text:p>
      <text:p text:style-name="P19"/>
      <text:p text:style-name="P20">CELE KONKURSU</text:p>
      <text:p text:style-name="P21">• Upowszechnianie tradycji i folkloru<text:s/>związanego z tematyką Świąt Wielkanocnych.</text:p>
      <text:p text:style-name="P22">• Popularyzowanie i poszerzanie wiedzy na temat symboliki i znaczenia pisanki oraz palmy<text:s/><text:line-break/>w polskiej obrzędowości ludowej.</text:p>
      <text:p text:style-name="P23">• Ocalenie od zapomnienia typowych dla Lubelszczyzny form twórczości ludowej i tradycji związanych z okresem wielkanocnym.</text:p>
      <text:p text:style-name="P24">• Poszerzenie wiedzy na temat polskich zwyczajów świątecznych oraz tradycyjnych technik wyrobu palm i pisanek.</text:p>
      <text:p text:style-name="P25">• Aktywizacja mieszkańców województwa lubelskiego w zakresie popularyzacji zanikającego</text:p>
      <text:p text:style-name="P26">zwyczaju własnoręcznego<text:s/>tworzenia pisanek i palm wielkanocnych.</text:p>
      <text:p text:style-name="P27"/>
      <text:p text:style-name="P28">§ 2</text:p>
      <text:p text:style-name="P29"/>
      <text:p text:style-name="P30">UCZESTNICTWO W KONKURSIE</text:p>
      <text:p text:style-name="P31">1. Uczestnikiem konkursu może zostać każdy mieszkaniec gminy Krynice. Do udziału</text:p>
      <text:p text:style-name="P32">w konkursie szczególnie zapraszamy twórców ludowych, artystów plastyków, członkinie kół</text:p>
      <text:p text:style-name="P33">gospodyń wiejskich, a także dzieci i młodzież szkolną.</text:p>
      <text:p text:style-name="P34">2. Ustala się 4 kategorie konkursowe:</text:p>
      <text:p text:style-name="P35">I. Pisanka wielkanocna wykonana techniką tradycyjną</text:p>
      <text:p text:style-name="P36">II. Pisanka wielkanocna wykonana techniką współczesną</text:p>
      <text:p text:style-name="P37">III. Palma wykonana techniką tradycyjną</text:p>
      <text:p text:style-name="P38">IV. Palma wykonana techniką współczesną</text:p>
      <text:p text:style-name="P39">W każdej w/w kategorii konkursowej zostaną wytypowani laureaci w 3 pokategoriach:</text:p>
      <text:p text:style-name="P40">a) dzieci i młodzież do 15 roku życia</text:p>
      <text:p text:style-name="P41">b) młodzież od 15 roku życia i dorośli</text:p>
      <text:p text:style-name="P42">c) praca zbiorowa</text:p>
      <text:p text:style-name="P43"/>
      <text:p text:style-name="P44"/>
      <text:p text:style-name="P45"/>
      <text:p text:style-name="P46"/>
      <text:p text:style-name="P47">§ 3</text:p>
      <text:p text:style-name="P48"/>
      <text:p text:style-name="P49">WARUNKI UCZESTNICTWA W KONKURSIE</text:p>
      <text:p text:style-name="P50"/>
      <text:p text:style-name="P51">1. Pisanki tradycyjne muszą być wykonane zgodnie z technikami tradycyjnymi wraz z dawnymi<text:s/>wzorami charakterystycznymi dla Lubelszczyzny i jej subregionów.</text:p>
      <text:p text:style-name="P52">2. Pisanki współczesne muszą być zbliżone wielkościowo do naturalnej wielkości jaj (np. kurzych,<text:s/>gęsich, strusich). Materiały i technika wykonania jest dowolna.</text:p>
      <text:p text:style-name="P53">3. Palmy tradycyjne jak i współczesne nie mogą przekraczać wysokości jednego metra (mierząc samą<text:s/>część ozdobną).</text:p>
      <text:p text:style-name="P54">4. Palmy tradycyjne muszą być wykonane wyłącznie z naturalnych surowców5</text:p>
      <text:p text:style-name="P55">5. Przystępujący do konkursu Uczestnik akceptuje w całości niniejszy Regulamin.</text:p>
      <text:p text:style-name="P56">6. Przystępując do konkursu, Uczestnik wyraża zgodę na komunikowanie się z nim drogą elektroniczną lub telefoniczną.</text:p>
      <text:p text:style-name="P57">7. Prace nie nagrodzone można odebrać od dnia 6 kwietnia 2023 r. do dnia 30 kwietnia 2023<text:s/>r. Po tym terminie prace<text:s/>przechodzą na własność <text:s/>organizatora</text:p>
      <text:p text:style-name="P58">8. Laureaci konkursu zobowiązani są do odbioru nagród i dyplomów w siedzibie Organizatora w terminie do 30 dni od oficjalnego wręczenia nagród. Po tym czasie nagrody przechodzą na własność Organizatora. Nagrody nie będą<text:s/>wysyłane. Możliwy jest wyłącznie odbiór osobisty przez Uczestnika lub osobę upoważnioną.</text:p>
      <text:p text:style-name="P59"/>
      <text:p text:style-name="P60"/>
      <text:p text:style-name="P61">§ 4</text:p>
      <text:p text:style-name="P62"/>
      <text:p text:style-name="P63">ZASADY ZGŁASZANIA UDZIAŁU W KONKURSIE</text:p>
      <text:p text:style-name="P64"/>
      <text:p text:style-name="P65">1. W konkursie każda gmina z terenu województwa lubelskiego może wytypować łącznie trzy pisanki wielkanocne (jedną wykonaną techniką tradycyjną, jedną wykonaną techniką współczesną i jedną pracę zbiorową) oraz trzy palmy wielkanocne (jedną wykonaną techniką tradycyjną, jedną wykonaną techniką współczesną i jedną pracę zbiorową).</text:p>
      <text:p text:style-name="P66"><text:span text:style-name="T67">2. Warunkiem udziału w konkursie jest dostarc</text:span><text:span text:style-name="T68">zenie do Gminnego Ośrodka Kultury<text:s/></text:span><text:span text:style-name="T69"><text:line-break/></text:span><text:span text:style-name="T70">w Krynicach prac konkursowych do dnia<text:s/></text:span><text:span text:style-name="T71">10</text:span><text:span text:style-name="T72"><text:s/>marca 2023</text:span><text:span text:style-name="T73"><text:s/>roku</text:span><text:span text:style-name="T74"><text:s/></text:span><text:span text:style-name="T75">wraz z prawidłowo wypełnionymi kartami zgłoszeniowymi, pocztą lub osobiście na adres:</text:span></text:p>
      <text:p text:style-name="P76">Gminny Ośrodek Kultury w Krynicach, 22-610 Krynice 1c.<text:s/></text:p>
      <text:p text:style-name="P77">3. Każda praca musi być<text:s/>opatrzona opisem zawierającym:</text:p>
      <text:p text:style-name="P78">• imię i nazwisko autora;</text:p>
      <text:p text:style-name="P79">• kategorię konkursową;</text:p>
      <text:p text:style-name="P80">• uzupełnioną czytelnie kartę zgłoszeniową.</text:p>
      <text:p text:style-name="P81">4. Karta zgłoszeniowa znajduje się w załączniku.</text:p>
      <text:p text:style-name="P82"/>
      <text:p text:style-name="P83">§ 5</text:p>
      <text:p text:style-name="P84"/>
      <text:p text:style-name="P85">ROZSTRZYGNIĘCIE KONKURSU</text:p>
      <text:p text:style-name="P86"/>
      <text:p text:style-name="P87">1. Prace zostaną ocenione przez Komisję<text:s/>Konkursową powołaną przez Organizatora, która przyzna nagrody i wyróżnienia oraz nominacje do etapu wojewódzkiego konkursu.</text:p>
      <text:p text:style-name="P88">2. Prace biorące udział w konkursie będą oceniane przez Komisję Konkursową, która dokona oceny, m.in. pod kątem:</text:p>
      <text:p text:style-name="P89">• właściwego doboru<text:s/>wykorzystanych materiałów;</text:p>
      <text:p text:style-name="P90">• oryginalności wykonania pracy;</text:p>
      <text:p text:style-name="P91">• estetyki wykonania pracy.</text:p>
      <text:p text:style-name="P92">3. Komisja Konkursowa dokona wyboru najlepszych prac, wskazując I, II i III miejsce w każdej kategorii konkursowej oraz przyzna nominacje do etapu wojewódzkiego konkursu. Komisja Konkursowa ma prawo przyznać dodatkowe wyróżnienia pozostałym Uczestnikom konkursu.</text:p>
      <text:p text:style-name="P93">4. Każdy Uczestnik otrzyma dyplom uczestnictwa.</text:p>
      <text:p text:style-name="P94">5. W kategorii prac zbiorowych bez względu na liczbę osób uczestniczących w wykonaniu palmy lub pisanki przysługuje tylko jedna nagroda.</text:p>
      <text:p text:style-name="P95"><text:span text:style-name="T96">6. Prace biorące udział w konkursie będą prezentowane na wystawie w Gminnym Ośrodku Kultury<text:s/></text:span><text:span text:style-name="T97"><text:s/>do 5 kwietnia 2023</text:span><text:span text:style-name="T98"><text:s/>r.</text:span></text:p>
      <text:p text:style-name="P99"><text:span text:style-name="T100">7.<text:s/></text:span><text:span text:style-name="T101">Wyniki etapu gminnego konkursu zostaną ogłoszone<text:s/></text:span><text:span text:style-name="T102">13 marca 2023</text:span><text:span text:style-name="T103"><text:s/>roku<text:s/></text:span><text:span text:style-name="T104">na stronie internetowej</text:span><text:span text:style-name="T105"><text:s/></text:span><text:a xlink:href="http://www.krynice.naszgok.pl" office:target-frame-name="_top" xlink:show="replace"><text:span text:style-name="T106">www.krynice.naszgok.pl</text:span></text:a><text:span text:style-name="T107">. Wyniki te opublikowane zostaną także w Biuletynie informacyjno-kulturalnym Krynickie Wieści.</text:span></text:p>
      <text:p text:style-name="P108">8. Decyzja Komisji Konkursowej jest ostateczna i nie podlega odwołaniu.</text:p>
      <text:p text:style-name="P109">9. Wszystkie prace będą traktowane z największą starannością, jednak Organizatorzy nie biorą odpowiedzialności za ich ewentualne uszkodzenie lub zaginięcie w transporcie.</text:p>
      <text:p text:style-name="P110">10. Wybrane prace będą przekazane do Starostwa Powiatowego w Tomaszowie Lubelskim.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ETAP GMINNY</text:p>
      <text:p text:style-name="P133">IV<text:s/>WOJEWÓDZKIEGO KONKURSU NA PALMĘ I PISANKĘ WIELKANOCNĄ</text:p>
      <text:p text:style-name="P134"/>
      <text:p text:style-name="P135"/>
      <text:p text:style-name="P136"><text:span text:style-name="T137">Karta zgłoszenia<text:s/></text:span><text:span text:style-name="T138">(PROSIMY WYPEŁNIAĆ DRUKOWANYMI LITERAMI)</text:span></text:p>
      <text:p text:style-name="P139">*W wypadku zgłoszenia osoby niepełnoletniej, formularz powinien zostać wypełniony przez rodzica lub opiekuna prawnego.</text:p>
      <text:p text:style-name="P140"/>
      <text:p text:style-name="P141"/>
      <text:p text:style-name="P142"/>
      <text:list text:style-name="LFO1" text:continue-numbering="true">
        <text:list-item>
          <text:p text:style-name="P143"><text:span text:style-name="T144">Imię</text:span><text:span text:style-name="T145"><text:s/>i nazwisko autora/nazwa zespołu</text:span></text:p>
        </text:list-item>
      </text:list>
      <text:p text:style-name="P146"/>
      <text:p text:style-name="P147">...................................................................................................................................................................</text:p>
      <text:p text:style-name="P148"/>
      <text:list text:style-name="LFO1" text:continue-numbering="true">
        <text:list-item>
          <text:p text:style-name="P149">Dane kontaktowe</text:p>
        </text:list-item>
      </text:list>
      <text:p text:style-name="P150"/>
      <text:p text:style-name="P151">...................................................................................................................................................................</text:p>
      <text:p text:style-name="P152">...................................................................................................................................................................</text:p>
      <text:p text:style-name="P153">...................................................................................................................................................................</text:p>
      <text:p text:style-name="P154"/>
      <text:list text:style-name="LFO1" text:continue-numbering="true">
        <text:list-item>
          <text:p text:style-name="P155"><text:span text:style-name="T156">Nazwa instytucji de</text:span><text:span text:style-name="T157">legującej</text:span></text:p>
        </text:list-item>
      </text:list>
      <text:p text:style-name="P158"/>
      <text:p text:style-name="P1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0"/>
      <text:list text:style-name="LFO1" text:continue-numbering="true">
        <text:list-item>
          <text:p text:style-name="P161">Kategoria konkursowa*</text:p>
        </text:list-item>
      </text:list>
      <text:p text:style-name="P162"/>
      <text:p text:style-name="P163">1. Pisanka wielkanocna wykonana techniką tradycyjną</text:p>
      <text:p text:style-name="P164">a) dzieci i młodzież do 15 roku życia</text:p>
      <text:p text:style-name="P165">b) dorośli i młodzież od 15 roku życia</text:p>
      <text:p text:style-name="P166">c) praca zbiorowa</text:p>
      <text:p text:style-name="P167">2.<text:s/>Pisanka wielkanocna wykonana techniką współczesną</text:p>
      <text:p text:style-name="P168">a) dzieci i młodzież do 15 roku życia</text:p>
      <text:p text:style-name="P169">b) dorośli i młodzież od 15 roku życia</text:p>
      <text:p text:style-name="P170">c) praca zbiorowa</text:p>
      <text:p text:style-name="P171">3. Palma wykonana techniką tradycyjną</text:p>
      <text:p text:style-name="P172">a) dzieci i młodzież do 15 roku życia</text:p>
      <text:p text:style-name="P173">b) dorośli i młodzież od 15 roku życia</text:p>
      <text:p text:style-name="P174">c) praca zbiorowa</text:p>
      <text:p text:style-name="P175">4. Palma wykonana techniką współczesną</text:p>
      <text:p text:style-name="P176">a) dzieci i młodzież do 15 roku życia</text:p>
      <text:p text:style-name="P177">b) dorośli i młodzież od 15 roku życia</text:p>
      <text:p text:style-name="P178">c) praca zbiorowa</text:p>
      <text:p text:style-name="P179">*odpowiednie podkreślić</text:p>
      <text:p text:style-name="P180"/>
      <text:p text:style-name="P181"/>
      <text:p text:style-name="P182"/>
      <text:p text:style-name="P183"/>
      <text:p text:style-name="P184">OŚWIADCZENIA</text:p>
      <text:p text:style-name="P185"><text:span text:style-name="T186"></text:span><text:span text:style-name="T187">*<text:s/></text:span><text:span text:style-name="T188">Oświadczam, że zapoznałam/em się z REGULAMINEM ETAPU<text:s/></text:span><text:span text:style-name="T189">GMINNEGO IV</text:span><text:span text:style-name="T190"><text:s/>WOJEWÓDZKIEGO KONKURSU NA PALMĘ I PISANKĘ WIELKANOCNĄ oraz akceptuję jego warunki.</text:span></text:p>
      <text:p text:style-name="P191"/>
      <text:p text:style-name="P192"><text:span text:style-name="T193"></text:span><text:span text:style-name="T194">*</text:span><text:span text:style-name="T195"><text:s/></text:span><text:span text:style-name="T196">Wyrażam zgodę na udział <text:s/>mojego dziecka/ podopiecznego** ……………………………….(</text:span><text:span text:style-name="T197">imię i nazwisko dziecka)</text:span><text:span text:style-name="T198">w<text:s/></text:span><text:span text:style-name="T199">ETAPIE GMINNEGO IV</text:span><text:span text:style-name="T200"><text:s/>WOJEWÓDZKIEGO KONKURSU NA PALMĘ I<text:s/></text:span><text:span text:style-name="T201">PISANKĘ WIELK</text:span><text:span text:style-name="T202">A</text:span><text:span text:style-name="T203">NOCNĄ<text:s/></text:span><text:span text:style-name="T204">(wypełnia rodzic lub opiekun prawny dziecka).</text:span></text:p>
      <text:p text:style-name="P205"/>
      <text:p text:style-name="P206"><text:span text:style-name="T207"></text:span><text:span text:style-name="T208">* Wyrażam zgodę na zamieszczenie przez Gminny Ośrodek Kultury w Krynicach moich danych osobowych/ danych osobowych<text:s/></text:span><text:span text:style-name="T209">mojego dziecka/ podopiecznego**<text:s/></text:span><text:span text:style-name="T210">w postaci imię i nazwisko, miejscowość</text:span><text:span text:style-name="T211"><text:line-break/></text:span><text:span text:style-name="T212"><text:s/>w</text:span><text:span text:style-name="T213"><text:s/>celu ogłoszenia wyników konkursu oraz promocji konkursu<text:s/></text:span><text:span text:style-name="T214">(nie dotyczy pracy zbiorowej):</text:span></text:p>
      <text:p text:style-name="P215"><text:span text:style-name="T216"><text:s text:c="17"/></text:span><text:span text:style-name="T217"></text:span><text:span text:style-name="T218">* <text:s/>na stronie internetowej<text:s/></text:span><text:a xlink:href="http://www.krynice.naszgok.pl" office:target-frame-name="_top" xlink:show="replace"><text:span text:style-name="T219">www.krynice.naszgok.pl</text:span></text:a></text:p>
      <text:p text:style-name="P220"><text:span text:style-name="T221"></text:span><text:span text:style-name="T222">* <text:s/>na stronie internetowej<text:s/></text:span><text:a xlink:href="https://www.facebook.com/GokKrynice1" office:target-frame-name="_top" xlink:show="replace"><text:span text:style-name="T223">https://www.facebook.com/GokKrynice1</text:span></text:a></text:p>
      <text:p text:style-name="P224"><text:span text:style-name="T225"></text:span><text:span text:style-name="T226">* w Biuletynie Informacyjno-kulturalnym Krynickie Wieści.</text:span></text:p>
      <text:p text:style-name="P227"/>
      <text:p text:style-name="P228"/>
      <text:p text:style-name="P229">……….…………………………..</text:p>
      <text:p text:style-name="P230">data<text:s/>i podpis</text:p>
      <text:p text:style-name="P231"/>
      <text:p text:style-name="P232"/>
      <text:p text:style-name="P233"/>
      <text:p text:style-name="P234">*Jeżeli wyraża Pan/Pani zgodę/ zapoznał/a się Pan/Pani i akceptuje warunki regulamin proszę wstawić X</text:p>
      <text:p text:style-name="P235">** zaznacz właściwe</text:p>
      <text:p text:style-name="P236"/>
      <text:p text:style-name="P237"/>
      <text:p text:style-name="P238"/>
      <text:p text:style-name="P239"><text:span text:style-name="T240">Klauzula Informacyjna <text:s/>w związku z przetwarzaniem danych osobowych</text:span></text:p>
      <text:p text:style-name="P241"><text:span text:style-name="T242">Zgodnie z art. 13 ust. 1 i ust. 2 Rozporządzenia<text:s/></text:span><text:span text:style-name="T243">Parlamentu Europejskiego i Rady (UE) 2016/679 z dnia<text:s/></text:span><text:span text:style-name="T244"><text:line-break/></text:span><text:span text:style-name="T245">27 kwietnia 2016 r. w sprawie ochrony osób fizycznych w związku <text:s/>przetwarzaniem danych osobowych<text:s/></text:span><text:span text:style-name="T246"><text:line-break/></text:span><text:span text:style-name="T247">i w sprawie swobodnego przepływu takich danych oraz uchylenia dyrektywy 95/46/WE (ogólne rozporządzenie<text:s/></text:span><text:span text:style-name="T248">o ochronie danych) (</text:span><text:span text:style-name="T249">Dz. Urz. UE L 119 z 04.05.2016, str. 1, z późn. zm.</text:span><text:span text:style-name="T250">), dalej RODO, informuję, iż:<text:s/></text:span></text:p>
      <text:p text:style-name="P251"/>
      <text:list text:style-name="LFO2" text:continue-numbering="true">
        <text:list-item>
          <text:p text:style-name="P252">Administrator</text:p>
        </text:list-item>
      </text:list>
      <text:p text:style-name="P253"><text:span text:style-name="T254">Administratorem Państwa danych osobowych jest <text:s/></text:span><text:span text:style-name="T255">Gminny Ośrodek Kultury w Krynicach, Krynice 1c, 22-610 Krynice</text:span><text:span text:style-name="T256">, adres e-mail:<text:s/></text:span><text:a xlink:href="mailto:gok_krynice@poczta.onet.pl" office:target-frame-name="_top" xlink:show="replace"><text:span text:style-name="T257">gok_krynice@poczta.onet.pl</text:span></text:a><text:span text:style-name="T258">, nr tel.<text:s/></text:span><text:span text:style-name="T259">84 663 01 07.</text:span></text:p>
      <text:list text:style-name="LFO2" text:continue-numbering="true">
        <text:list-item>
          <text:p text:style-name="P260">Inspektor Ochrony Danych</text:p>
        </text:list-item>
      </text:list>
      <text:p text:style-name="P261"><text:span text:style-name="T262">Kontakt z wyznaczonym Inspektorem Ochrony Danych w sprawach dotyczących przetwarzania Państwa danych osobowych oraz realizacji przysługujących<text:s/></text:span><text:span text:style-name="T263">Państwu praw związanych z ich przetwarzaniem możliwy jest pod adresem e-mail:<text:s/></text:span><text:a xlink:href="mailto:iod@data-partners.pl" office:target-frame-name="_top" xlink:show="replace"><text:span text:style-name="T264">iod@data-partners.pl</text:span></text:a><text:span text:style-name="T265">.</text:span></text:p>
      <text:list text:style-name="LFO2" text:continue-numbering="true">
        <text:list-item>
          <text:p text:style-name="P266">Cel i podstawa prawna przetwarzania</text:p>
        </text:list-item>
      </text:list>
      <text:p text:style-name="P267">Państwa dane osobowe przetwarzane będą w celu organizacji i realizacji ETAPU GMINNEGO IV<text:bookmark-start text:name="_GoBack"/><text:bookmark-end text:name="_GoBack"/><text:s/>WOJEWÓDZKIEGO KONKURSU NA PALMĘ I PISANKĘ WIELKANOCNĄ na podstawie art. 6 ust. 1 lit e RODO (wykonanie zadania realizowanego w interesie publicznym) oraz publikacji wyników konkursu, a także promocji Konkursu na podstawie art. 6 ust. 1 lit.<text:s/>a RODO.</text:p>
      <text:list text:style-name="LFO2" text:continue-numbering="true">
        <text:list-item>
          <text:p text:style-name="P268">Odbiorcy danych osobowych</text:p>
        </text:list-item>
      </text:list>
      <text:p text:style-name="P269"><text:span text:style-name="T270">Państwa dane osobowe mogą być przekazane podmiotom, które uprawnione są do ich otrzymania na podstawie przepisów prawa, dostawcy poczty elektronicznej, dostawcy strony internetowej, operatorowi pocztowemu.<text:s/></text:span><text:span text:style-name="T271">Dane mogą zostać</text:span><text:span text:style-name="T272"><text:s/>ujawnione także osobom odwiedzającym stronę internetową oraz osobom, które zapoznają się z Biuletynem informacyjno-kulturalnym Krynickie Wieści.</text:span></text:p>
      <text:list text:style-name="LFO2" text:continue-numbering="true">
        <text:list-item>
          <text:p text:style-name="P273">Okres przechowywania danych osobowych</text:p>
        </text:list-item>
      </text:list>
      <text:p text:style-name="P274"><text:span text:style-name="T275">Państwa dane osobowe przechowywane będą przez okres niezbędny do realiza</text:span><text:span text:style-name="T276">cji wskazanego w pkt. 3 celu, a po tym czasie<text:s/></text:span><text:span text:style-name="T277">przez okres 5 lat. Jeżeli podstawą przetwarzania jest zgoda na przetwarzanie danych osobowych, dane osobowe będą przetwarzane do momentu jej wycofania lub przez okres niezbędny do realizacji celu, w jakim zgoda</text:span><text:span text:style-name="T278"><text:s/>została udzielona.</text:span></text:p>
      <text:list text:style-name="LFO2" text:continue-numbering="true">
        <text:list-item>
          <text:p text:style-name="P279">Prawa osób, których dane dotyczą</text:p>
        </text:list-item>
      </text:list>
      <text:p text:style-name="P280">Posiadają Państwo prawo do żądania od Administratora dostępu do swoich danych osobowych oraz otrzymania ich kopii, ich sprostowania, usunięcia lub ograniczenia przetwarzania, wniesienia sprzeciwu wobec przetwarzania, a także prawo wniesienia skargi do organu nadzorczego, którym jest Prezes Urzędu Ochrony Danych Osobowych z siedzibą ul. Stawki 2, 00-193 Warszawa.</text:p>
      <text:list text:style-name="LFO2" text:continue-numbering="true">
        <text:list-item>
          <text:p text:style-name="P281">Informacje o możliwości wycofania zgody na przetwarzanie danych osobowych</text:p>
        </text:list-item>
      </text:list>
      <text:p text:style-name="P282"><text:span text:style-name="T283">W przypadku, gdy prz</text:span><text:span text:style-name="T284">etwarzanie Państwa danych odbywa się na podstawie zgody przysługuje Państwu prawo do wycofania tej zgody w dowolnym momencie, bez wpływu na zgodność z prawem przetwarzania, którego dokonano na podstawie zgody przed jej wycofaniem. Wycofanie zgody możliwe j</text:span><text:span text:style-name="T285">est poprzez przesłanie przez Państwa oświadczenia o wycofaniu zgody na adres email:</text:span><text:span text:style-name="T286"><text:s/></text:span><text:a xlink:href="mailto:gok_krynice@poczta.onet.pl" office:target-frame-name="_top" xlink:show="replace"><text:span text:style-name="T287">gok_krynice@poczta.onet.pl</text:span></text:a><text:span text:style-name="T288"><text:s/>lub poprzez złożenie ww. oświadczenia w siedzibie Jednostki.</text:span></text:p>
      <text:list text:style-name="LFO2" text:continue-numbering="true">
        <text:list-item>
          <text:p text:style-name="P289">Informacje o wymogu podania danych osobowych</text:p>
        </text:list-item>
      </text:list>
      <text:p text:style-name="P290">Podanie danych osobowych jest dobrowolne. Konsekwencją niepodania danych osobowych jest brak możliwości zapisania i uczestnictwa w Konkursie, a także brak możliwości publikacji wyników Konkursu oraz promocji Konkursu.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wiss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K</meta:initial-creator>
    <dc:creator>GOK</dc:creator>
    <meta:creation-date>2021-02-18T09:02:00Z</meta:creation-date>
    <dc:date>2023-02-21T13:35:00Z</dc:date>
    <meta:print-date>2022-02-17T07:38:00Z</meta:print-date>
    <meta:template xlink:href="Normal" xlink:type="simple"/>
    <meta:editing-cycles>12</meta:editing-cycles>
    <meta:editing-duration>PT24480S</meta:editing-duration>
    <meta:document-statistic meta:page-count="1" meta:paragraph-count="23" meta:word-count="1683" meta:character-count="11760" meta:row-count="84" meta:non-whitespace-character-count="10100"/>
  </office:meta>
</office:document-meta>
</file>